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7" style:parent-style-name="Normalny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0" fo:orphans="0" style:text-autospace="none" style:vertical-align="auto" fo:margin-left="1.1812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0" fo:orphans="0" style:text-autospace="none" style:vertical-align="auto" fo:margin-left="1.1812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0" fo:orphans="0" style:text-autospace="none" style:vertical-align="auto" fo:margin-left="1.1812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style:vertical-align="auto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4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25" style:parent-style-name="Normalny" style:family="paragraph">
      <style:paragraph-properties style:text-autospace="none" fo:text-align="justify" style:vertical-align="auto" fo:line-height="125%"/>
      <style:text-properties style:font-name="Arial" style:font-name-asian="Times New Roman" style:font-name-complex="Times New Roman" fo:color="#000000" style:letter-kerning="true" fo:font-size="10pt" style:font-size-asian="10pt" style:font-size-complex="11.5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style:text-autospace="none" fo:text-align="center" style:vertical-align="auto" fo:line-height="125%"/>
      <style:text-properties fo:hyphenate="true"/>
    </style:style>
    <style:style style:name="T27" style:parent-style-name="Domyślnaczcionkaakapitu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color="#000000" style:letter-kerning="true" fo:font-size="9pt" style:font-size-asian="9pt" style:font-size-complex="10.5pt" style:language-asian="pl" style:country-asian="PL" style:language-complex="ar" style:country-complex="SA"/>
    </style:style>
    <style:style style:name="P28" style:parent-style-name="Normalny" style:family="paragraph">
      <style:paragraph-properties style:text-autospace="none" style:vertical-align="auto" fo:line-height="125%"/>
      <style:text-properties style:font-name="Arial" style:font-name-asian="Times New Roman" style:font-name-complex="Times New Roman" fo:color="#000000" style:letter-kerning="true" fo:font-size="10pt" style:font-size-asian="10pt" style:font-size-complex="11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style:text-autospace="none" style:vertical-align="auto" fo:line-height="125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Times New Roman" fo:color="#000000" style:letter-kerning="true" fo:font-size="10pt" style:font-size-asian="10pt" style:font-size-complex="11pt" style:language-asian="pl" style:country-asian="PL" style:language-complex="ar" style:country-complex="SA"/>
    </style:style>
    <style:style style:name="P32" style:parent-style-name="Normalny" style:family="paragraph">
      <style:paragraph-properties style:text-autospace="none" style:vertical-align="auto" fo:line-height="125%"/>
      <style:text-properties style:font-name="Arial" style:font-name-asian="Times New Roman" style:font-name-complex="Times New Roman" fo:color="#000000" style:letter-kerning="true" fo:font-size="10pt" style:font-size-asian="10pt" style:font-size-complex="11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style:text-autospace="none" style:vertical-align="auto" fo:line-height="125%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Times New Roman" fo:color="#000000" style:letter-kerning="true" fo:font-size="10pt" style:font-size-asian="10pt" style:font-size-complex="11pt" style:language-asian="pl" style:country-asian="PL" style:language-complex="ar" style:country-complex="SA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list-style-name="LFO1" style:family="paragraph">
      <style:paragraph-properties fo:text-align="justify"/>
    </style:style>
    <style:style style:name="P41" style:parent-style-name="Standard" style:list-style-name="LFO1" style:family="paragraph">
      <style:paragraph-properties fo:text-align="justify"/>
    </style:style>
    <style:style style:name="P42" style:parent-style-name="Standard" style:list-style-name="LFO1" style:family="paragraph">
      <style:paragraph-properties fo:text-align="justify"/>
    </style:style>
    <style:style style:name="P43" style:parent-style-name="Standard" style:list-style-name="LFO1" style:family="paragraph">
      <style:paragraph-properties fo:text-align="justify"/>
    </style:style>
    <style:style style:name="P44" style:parent-style-name="Akapitzlistą" style:list-style-name="LFO1" style:family="paragraph">
      <style:paragraph-properties fo:text-align="justify"/>
    </style:style>
    <style:style style:name="T45" style:parent-style-name="Domyślnaczcionkaakapitu" style:family="text">
      <style:text-properties style:font-name-complex="Arial" style:font-size-complex="12pt"/>
    </style:style>
    <style:style style:name="T46" style:parent-style-name="Domyślnaczcionkaakapitu" style:family="text">
      <style:text-properties style:font-name-complex="Arial" style:font-size-complex="12pt"/>
    </style:style>
    <style:style style:name="T47" style:parent-style-name="Domyślnaczcionkaakapitu" style:family="text">
      <style:text-properties style:font-name-complex="Arial" style:font-size-complex="12pt"/>
    </style:style>
    <style:style style:name="T48" style:parent-style-name="Domyślnaczcionkaakapitu" style:family="text">
      <style:text-properties style:font-name-complex="Arial" style:font-size-complex="12pt"/>
    </style:style>
    <style:style style:name="T49" style:parent-style-name="Domyślnaczcionkaakapitu" style:family="text">
      <style:text-properties style:font-name-complex="Arial" style:font-size-complex="12pt"/>
    </style:style>
    <style:style style:name="T50" style:parent-style-name="Domyślnaczcionkaakapitu" style:family="text">
      <style:text-properties style:font-name-complex="Arial" style:font-size-complex="12pt"/>
    </style:style>
    <style:style style:name="T51" style:parent-style-name="Domyślnaczcionkaakapitu" style:family="text">
      <style:text-properties style:font-name-complex="Arial" style:font-size-complex="12pt"/>
    </style:style>
    <style:style style:name="T52" style:parent-style-name="Domyślnaczcionkaakapitu" style:family="text">
      <style:text-properties style:font-name-complex="Arial" style:font-size-complex="12pt"/>
    </style:style>
    <style:style style:name="T53" style:parent-style-name="Domyślnaczcionkaakapitu" style:family="text">
      <style:text-properties style:font-name-complex="Arial" style:font-size-complex="12pt"/>
    </style:style>
    <style:style style:name="T54" style:parent-style-name="Domyślnaczcionkaakapitu" style:family="text">
      <style:text-properties style:font-name-complex="Arial" style:font-size-complex="12pt"/>
    </style:style>
    <style:style style:name="T55" style:parent-style-name="Domyślnaczcionkaakapitu" style:family="text">
      <style:text-properties style:font-name-complex="Arial" style:font-size-complex="12pt"/>
    </style:style>
    <style:style style:name="T56" style:parent-style-name="Domyślnaczcionkaakapitu" style:family="text">
      <style:text-properties style:font-name-complex="Arial" style:font-size-complex="12pt"/>
    </style:style>
    <style:style style:name="T57" style:parent-style-name="Domyślnaczcionkaakapitu" style:family="text">
      <style:text-properties style:font-name-complex="Arial" style:font-size-complex="12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style:vertical-align="auto" fo:margin-left="3.5437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style:vertical-align="auto" fo:margin-left="3.5437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style:vertical-align="auto" fo:margin-left="3.5437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style:vertical-align="auto" fo:margin-left="3.5437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style:vertical-align="auto" fo:margin-left="3.7409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Załącznik nr</text:span><text:span text:style-name="T3"><text:s/></text:span><text:span text:style-name="T4">4</text:span><text:span text:style-name="T5"><text:s/></text:span></text:p>
      <text:p text:style-name="P6">do Zapytania ofertowego</text:p>
      <text:p text:style-name="P7"/>
      <text:p text:style-name="P8">Zamawiający: <text:s text:c="5"/>Likom Sp. z o.o. z siedzibą w Liszkach</text:p>
      <text:p text:style-name="P9">ul. Mały Rynek 36, 32-060 Liszki</text:p>
      <text:p text:style-name="P10">reprezentowana przez:</text:p>
      <text:p text:style-name="P11">Prezesa Zarządu – Annę Gardowską - Brudnik</text:p>
      <text:p text:style-name="P12"/>
      <text:p text:style-name="P13">Przedmiot zamówienia:</text:p>
      <text:p text:style-name="P14"/>
      <text:p text:style-name="P15"><text:bookmark-start text:name="_Hlk129418850"/>„Przeprowadzenie audytu wewnętrznego w LIKOM Sp. z o.o. z siedzibą w Liszkach”</text:p>
      <text:p text:style-name="P16"><text:bookmark-end text:name="_Hlk129418850"/></text:p>
      <text:p text:style-name="P17"/>
      <text:p text:style-name="P18"><text:span text:style-name="T19">Strona internetowa prowadzonego postępowania:<text:s/></text:span><text:span text:style-name="T20">https://bip.malopolska.pl/likom</text:span></text:p>
      <text:p text:style-name="P21"/>
      <text:p text:style-name="P22"/>
      <text:p text:style-name="P23"/>
      <text:p text:style-name="P24">Wykonawca: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<text:span text:style-name="T27">nazwa Wykonawcy</text:span></text:p>
      <text:p text:style-name="P28"/>
      <text:p text:style-name="P29"><text:span text:style-name="T30">adres:<text:s/></text:span><text:span text:style-name="T31">………………………….…………………………………………………………………………………..</text:span></text:p>
      <text:p text:style-name="P32">………………………………………………………………………………………………………………………<text:s/></text:p>
      <text:p text:style-name="P33"><text:span text:style-name="T34">NIP/PESEL/KRS:</text:span><text:span text:style-name="T35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6"/>
      <text:p text:style-name="Standard"/>
      <text:p text:style-name="Standard"><text:tab/><text:tab/><text:tab/><text:tab/><text:tab/></text:p>
      <text:p text:style-name="P37">OŚWIADCZENIE<text:s/>WYKONAWCY<text:s/>O BRAKU POWIĄZAŃ<text:s/>Z ZAMAWIAJĄCYM</text:p>
      <text:p text:style-name="Standard"/>
      <text:p text:style-name="P38">Oświadczam/y niniejszym że:</text:p>
      <text:p text:style-name="P39"/>
      <text:list text:style-name="LFO1" text:continue-numbering="true">
        <text:list-item>
          <text:p text:style-name="P40">żadna z osób występujących po stronie Wykonawcy, jako jego reprezentant, udziałowiec/akcjonariusz, przedstawiciel, bądź osoba wyznaczona do realizacji w/w zamówienia,<text:s/>nie posiada<text:s/>udziałów<text:s/>w spółce Zamawiającego,<text:s/>podmiotu przez niego kierowanego lub podmiotu sprawującego nad nim kontrolę;</text:p>
        </text:list-item>
        <text:list-item>
          <text:p text:style-name="P41">żadna z osób występujących po stronie Wykonawcy, jako jego reprezentant, udziałowiec/akcjonariusz, przedstawiciel, bądź<text:s/>osoba wyznaczona do realizacji w/w zamówienia,<text:s/>nie pełni<text:s/>funkcji członka organu nadzorczego lub zarządzającego, prokurenta, pełnomocnika podmiotu będącego Zamawiającym, podmiotu przez niego kierowanego lub podmiotu sprawującego nad nim kontrolę;</text:p>
        </text:list-item>
        <text:list-item>
          <text:p text:style-name="P42"><text:bookmark-start text:name="_Hlk173147260"/>żadna z osób występujących po stronie<text:s/>Wykonawcy, jako jego reprezentant, udziałowiec/akcjonariusz, przedstawiciel, bądź osoba wyznaczona do realizacji w/w zamówienia<text:bookmark-end text:name="_Hlk173147260"/>,<text:s/>nie pozostaje w związku małżeńskim, w stosunku pokrewieństwa lub powinowactwa w linii prostej, pokrewieństwa lub<text:s/>powinowactwa w linii bocznej do drugiego stopnia lub w stosunku przysposobienia, opieki lub kurateli<text:s/>bądź<text:s/>we wspólnym pożyciu,<text:s/>w stosunku do żadnej osób wchodzących w skład organu zarządzającego lub organu nadzorczego Zamawiającego, jak również prokurentów bądź pełnomocników pełniących usługi na rzecz Zamawiającego,<text:s/>podmiotu przez niego kierowanego lub podmiotu sprawującego nad nim kontrolę;</text:p>
        </text:list-item>
        <text:list-item>
          <text:p text:style-name="P43">żadna z osób występujących po stronie Wykonawcy, jako jego reprezentant,<text:s/>udziałowiec/akcjonariusz, przedstawiciel<text:s/>bądź<text:s/>osoba wyznaczona do realizacji w/w zamówienia w okresie 3 lat przed wszczęciem postępowania o udzielenie<text:s/>w/w<text:s/>zamówienia, nie<text:s/>pozostawała<text:s/>w stosunku pracy lub zlecenia z<text:s/>Zamawiającym,<text:s/>oraz nie<text:s/>otrzymywała<text:s/>od<text:s/>Zamawiającego<text:s/>wynagrodzenia<text:s/>z innego tytułu;</text:p>
        </text:list-item>
        <text:list-item>
          <text:p text:style-name="P44">żadna z osób występujących po stronie Wykonawcy, jako jego reprezentant,<text:s/>udziałowiec/akcjonariusz, przedstawiciel<text:s/>bądź<text:s/>osoba wyznaczona do realizacji w/w zamówienia, nie<text:s/>pozostaje<text:s/>z Zamawiającym<text:s/>lub/i<text:s/><text:span text:style-name="T45">podmiot</text:span><text:span text:style-name="T46">em</text:span><text:span text:style-name="T47"><text:s/>przez niego kierowan</text:span><text:span text:style-name="T48">ym</text:span><text:span text:style-name="T49"><text:s/>lub podmiot</text:span><text:span text:style-name="T50">em</text:span><text:span text:style-name="T51"><text:s/>sprawuj</text:span><text:span text:style-name="T52">ą</text:span><text:span text:style-name="T53">c</text:span><text:span text:style-name="T54">ym</text:span><text:span text:style-name="T55"><text:s/>nad nim kontrol</text:span><text:span text:style-name="T56">ę</text:span><text:span text:style-name="T57">,<text:s/></text:span>w takim stosunku prawnym lub faktycznym,<text:s/>że istnieje uzasadniona wątpliwość<text:s/>co do ich bezstronności lub niezależności w związku z realizacją przedmiotu w/w postępowania,<text:s/>z uwagi na posiadanie bezpośredniego lub pośredniego interesu finansowego, ekonomicznego lub osobistego w określonym<text:s/>rezultacie realizowanych w ramach w/w postępowania czynności.</text:p>
        </text:list-item>
      </text:list>
      <text:p text:style-name="P58"/>
      <text:p text:style-name="P59"/>
      <text:p text:style-name="P60"/>
      <text:p text:style-name="P61"/>
      <text:p text:style-name="P62">…………………. dnia ………….…. <text:s text:c="35"/></text:p>
      <text:p text:style-name="P63"/>
      <text:p text:style-name="P64"/>
      <text:p text:style-name="P65"/>
      <text:p text:style-name="P66">……………………………..………</text:p>
      <text:p text:style-name="P67">/pieczęć i podpis Wykonawcy/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na Kołodziej</meta:initial-creator>
    <dc:creator>Zuzanna Kołodziej</dc:creator>
    <meta:creation-date>2024-07-29T10:27:00Z</meta:creation-date>
    <dc:date>2024-07-29T10:34:00Z</dc:date>
    <meta:template xlink:href="Normal.dotm" xlink:type="simple"/>
    <meta:editing-cycles>4</meta:editing-cycles>
    <meta:editing-duration>PT480S</meta:editing-duration>
    <meta:document-statistic meta:page-count="2" meta:paragraph-count="6" meta:word-count="464" meta:character-count="3248" meta:row-count="23" meta:non-whitespace-character-count="2790"/>
  </office:meta>
</office:document-meta>
</file>