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3.704cm" style:rel-column-width="14279*"/>
    </style:style>
    <style:style style:name="Tabela1.C" style:family="table-column">
      <style:table-column-properties style:column-width="6.107cm" style:rel-column-width="23540*"/>
    </style:style>
    <style:style style:name="Tabela1.D" style:family="table-column">
      <style:table-column-properties style:column-width="6.197cm" style:rel-column-width="2388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0" style:family="table-row">
      <style:table-row-properties style:min-row-height="0.744cm" fo:keep-together="auto"/>
    </style:style>
    <style:style style:name="P1" style:family="paragraph" style:parent-style-name="Standard">
      <style:paragraph-properties fo:margin-left="0cm" fo:margin-right="0.131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officeooo:paragraph-rsid="0002392b" style:font-size-asian="11pt" style:font-size-complex="11pt"/>
    </style:style>
    <style:style style:name="P2" style:family="paragraph" style:parent-style-name="Standard">
      <style:paragraph-properties fo:margin-left="0cm" fo:margin-right="0.131cm" fo:margin-top="0cm" fo:margin-bottom="0cm" loext:contextual-spacing="false" fo:line-height="115%" fo:text-indent="0cm" style:auto-text-indent="false"/>
      <style:text-properties style:font-name="Liberation Serif" fo:font-size="11pt" fo:font-weight="bold" officeooo:paragraph-rsid="0002392b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1pt" fo:font-weight="bold" officeooo:rsid="0002784e" officeooo:paragraph-rsid="0002784e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1pt" fo:font-weight="bold" officeooo:paragraph-rsid="0002392b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margin-top="0cm" fo:margin-bottom="0cm" loext:contextual-spacing="false" fo:line-height="115%" fo:text-align="end" style:justify-single-word="false" fo:text-indent="0cm" style:auto-text-indent="false"/>
      <style:text-properties style:font-name="Liberation Serif" fo:font-size="11pt" fo:font-weight="bold" officeooo:paragraph-rsid="00072cd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paragraph-rsid="0002392b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rsid="00039628" officeooo:paragraph-rsid="00089106" style:font-size-asian="11pt" style:font-weight-asian="bold" style:font-size-complex="11pt"/>
    </style:style>
    <style:style style:name="P8" style:family="paragraph" style:parent-style-name="Standard">
      <loext:graphic-properties draw:fill="none"/>
      <style:paragraph-properties fo:margin-left="7.999cm" fo:margin-right="0.101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fo:font-weight="bold" officeooo:paragraph-rsid="0002392b" style:font-size-asian="11pt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7.999cm" fo:margin-right="0.101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fo:font-weight="bold" officeooo:rsid="0002784e" officeooo:paragraph-rsid="0002392b" style:font-size-asian="11pt" style:font-weight-asian="bold" style:font-size-complex="11pt"/>
    </style:style>
    <style:style style:name="P10" style:family="paragraph" style:parent-style-name="Standard">
      <loext:graphic-properties draw:fill="none"/>
      <style:paragraph-properties fo:margin-left="7.999cm" fo:margin-right="0.101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Liberation Serif" fo:font-size="10pt" fo:font-style="normal" fo:font-weight="normal" officeooo:paragraph-rsid="000760c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.101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Liberation Serif" fo:font-size="11pt" fo:font-weight="normal" officeooo:paragraph-rsid="00072cd9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Liberation Serif" fo:font-size="10pt" fo:font-weight="normal" officeooo:paragraph-rsid="000760c4" style:font-size-asian="10pt" style:font-weight-asian="normal" style:font-name-complex="Source Sans Pro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Liberation Serif" fo:font-size="11pt" fo:font-weight="normal" officeooo:paragraph-rsid="000760c4" style:font-size-asian="11pt" style:font-weight-asian="normal" style:font-name-complex="Source Sans Pro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Liberation Serif" fo:font-size="10pt" fo:font-weight="normal" officeooo:paragraph-rsid="000760c4" style:font-size-asian="10pt" style:font-weight-asian="normal" style:font-name-complex="Source Sans Pro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39628" officeooo:paragraph-rsid="000396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39628" officeooo:paragraph-rsid="000396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9628" officeooo:paragraph-rsid="00039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line-height="115%" style:page-number="auto">
        <style:tab-stops>
          <style:tab-stop style:position="9.252cm"/>
        </style:tab-stops>
      </style:paragraph-properties>
      <style:text-properties style:font-name="Liberation Serif" fo:font-size="11pt" fo:font-weight="normal" officeooo:paragraph-rsid="000760c4" style:font-size-asian="11pt" style:font-weight-asian="normal" style:font-name-complex="Source Sans Pro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>
        <style:tab-stops>
          <style:tab-stop style:position="9.252cm"/>
        </style:tab-stops>
      </style:paragraph-properties>
      <style:text-properties style:font-name="Liberation Serif" fo:font-size="11pt" fo:font-weight="normal" officeooo:paragraph-rsid="000760c4" style:font-size-asian="11pt" style:font-weight-asian="normal" style:font-name-complex="Source Sans Pro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Liberation Serif" fo:font-size="10pt" officeooo:paragraph-rsid="00072cd9" style:font-size-asian="10pt" style:font-size-complex="10pt"/>
    </style:style>
    <style:style style:name="P22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1pt" fo:font-weight="normal" officeooo:rsid="0002784e" officeooo:paragraph-rsid="0002784e" style:font-size-asian="11pt" style:font-weight-asian="normal" style:font-name-complex="Source Sans Pro" style:font-size-complex="11pt" style:font-weight-complex="normal"/>
    </style:style>
    <style:style style:name="P23" style:family="paragraph" style:parent-style-name="Standard">
      <style:paragraph-properties fo:margin-left="0cm" fo:margin-right="0.127cm" fo:margin-top="0cm" fo:margin-bottom="0cm" loext:contextual-spacing="false" fo:line-height="115%" fo:text-align="end" style:justify-single-word="false" fo:text-indent="0cm" style:auto-text-indent="false"/>
      <style:text-properties style:font-name="Liberation Serif" fo:font-size="11pt" fo:font-weight="bold" officeooo:paragraph-rsid="00072cd9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rsid="0002784e" officeooo:paragraph-rsid="0002784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106" style:font-weight-asian="bold" style:font-weight-complex="bold"/>
    </style:style>
    <style:style style:name="T3" style:family="text">
      <style:text-properties style:font-name-complex="Source Sans Pro"/>
    </style:style>
    <style:style style:name="T4" style:family="text">
      <style:text-properties officeooo:rsid="00089106" style:font-name-complex="Source Sans Pro"/>
    </style:style>
    <style:style style:name="T5" style:family="text">
      <style:text-properties fo:font-weight="normal" style:font-weight-asian="normal" style:font-name-complex="Source Sans Pro" style:font-weight-complex="normal"/>
    </style:style>
    <style:style style:name="T6" style:family="text">
      <style:text-properties fo:font-weight="normal" officeooo:rsid="00089106" style:font-weight-asian="normal" style:font-name-complex="Source Sans Pro" style:font-weight-complex="normal"/>
    </style:style>
    <style:style style:name="T7" style:family="text">
      <style:text-properties officeooo:rsid="00056cb6"/>
    </style:style>
    <style:style style:name="T8" style:family="text">
      <style:text-properties officeooo:rsid="00072cd9"/>
    </style:style>
    <style:style style:name="T9" style:family="text">
      <style:text-properties officeooo:rsid="000760c4"/>
    </style:style>
    <style:style style:name="T10" style:family="text">
      <style:text-properties officeooo:rsid="0009c3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Nr sprawy SO.5356……………………. <text:tab/><text:tab/><text:tab/>Liszki</text:span>, dnia ………..………………… <text:s text:c="2"/></text:p>
      <text:p text:style-name="P2"/>
      <text:p text:style-name="P19"/>
      <text:p text:style-name="P20">………………………………………………<text:tab/></text:p>
      <text:p text:style-name="P14">(imię nazwisko <text:span text:style-name="T9">wnioskodawcy</text:span>)</text:p>
      <text:p text:style-name="P13"/>
      <text:p text:style-name="P13">………………………………………………<text:tab/><text:tab/><text:tab/></text:p>
      <text:p text:style-name="P14">(adres do korespondencji)</text:p>
      <text:p text:style-name="P13"/>
      <text:p text:style-name="P13">………………………………………………</text:p>
      <text:p text:style-name="P12">(telefon <text:span text:style-name="T9">kontaktowy*</text:span>)</text:p>
      <text:p text:style-name="P8"/>
      <text:p text:style-name="P9"/>
      <text:p text:style-name="P3">ZGŁOSZENIE </text:p>
      <text:p text:style-name="P3">JUBILEUSZU DŁUGOLETNIEGO POŻYCIA MAŁŻEŃSKIEGO</text:p>
      <text:p text:style-name="P22"/>
      <text:p text:style-name="P24"><text:span text:style-name="T3">W związku z 50-tą rocznicą ślubu zwracam się z prośbą o zgłoszenie Wojewodzie Małopolskiemu wniosk</text:span><text:span text:style-name="T4">u</text:span><text:span text:style-name="T3"> o nadanie odznaczeń „Medal za Długoletnie Pożycie Małżeńskie” </text:span><text:span text:style-name="T4">dla:</text:span></text:p>
      <text:p text:style-name="P4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<text:span text:style-name="T1">Dane męża</text:span> </text:p>
          </table:table-cell>
          <table:table-cell table:style-name="Tabela1.D1" office:value-type="string">
            <text:p text:style-name="P17">Dane żony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Nr Pesel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Imiona i Nazwisko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Nazwisko rodowe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Data urodzenia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Miejsce urodzenia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5">Imiona rodziców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5">Nazwisko rodowe matki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8">Miejsce zameldowania na pobyt stały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10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5">Data zawarcia małżeńs<text:span text:style-name="T8">twa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6"/>
      <text:p text:style-name="P7">Oświadczam, <text:span text:style-name="T8">ż</text:span>e zapoznałem/am się z <text:span text:style-name="T7">treścią </text:span>klauzul<text:span text:style-name="T7">i</text:span> informacyjn<text:span text:style-name="T7">ej</text:span>. </text:p>
      <text:p text:style-name="P5"/>
      <text:p text:style-name="P5"/>
      <text:p text:style-name="P11"><text:s/>……………...……………………………………</text:p>
      <text:p text:style-name="P10"><text:span text:style-name="T10">(</text:span>Podpis<text:span text:style-name="T9"> wnioskodawcy)</text:span></text:p>
      <text:p text:style-name="P5"/>
      <text:p text:style-name="P21">*Podanie nr telefonu jest dobrowolne, ale ułatwi kontakt i umożliwi przekazywanie przez Urząd Stanu Cywilnego istotnych informacji związanych z prowadzonym postępow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09:38:21.445000000</meta:creation-date>
    <dc:date>2025-01-14T08:25:35.424000000</dc:date>
    <meta:editing-duration>PT48M</meta:editing-duration>
    <meta:editing-cycles>7</meta:editing-cycles>
    <meta:generator>LibreOffice/6.0.2.1$Windows_X86_64 LibreOffice_project/f7f06a8f319e4b62f9bc5095aa112a65d2f3ac89</meta:generator>
    <meta:print-date>2024-01-12T11:03:36.549000000</meta:print-date>
    <meta:document-statistic meta:table-count="1" meta:image-count="0" meta:object-count="0" meta:page-count="1" meta:paragraph-count="35" meta:word-count="116" meta:character-count="891" meta:non-whitespace-character-count="796"/>
  </office:meta>
</office:document-meta>
</file>