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8cm" fo:margin-left="-0.961cm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13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4" style:family="table-row">
      <style:table-row-properties style:min-row-height="3.302cm" fo:keep-together="auto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5" style:family="table-row">
      <style:table-row-properties style:min-row-height="2.429cm" fo:keep-together="auto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1.111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1.23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text-properties officeooo:paragraph-rsid="001a204a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a204a"/>
    </style:style>
    <style:style style:name="P3" style:family="paragraph" style:parent-style-name="Standard">
      <style:text-properties style:font-name="Arial" fo:font-size="9pt" fo:font-weight="bold" officeooo:paragraph-rsid="001a204a" style:font-size-asian="9pt" style:font-weight-asian="bold" style:font-name-complex="Arial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9pt" officeooo:paragraph-rsid="001a204a" style:font-size-asian="9pt" style:font-name-complex="Arial" style:font-size-complex="9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9pt" officeooo:paragraph-rsid="001c625d" style:font-size-asian="9pt" style:font-name-complex="Arial" style:font-size-complex="9pt"/>
    </style:style>
    <style:style style:name="P6" style:family="paragraph" style:parent-style-name="Standard">
      <style:text-properties style:font-name="Arial" fo:font-size="9pt" officeooo:paragraph-rsid="001a204a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a204a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a204a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9pt" officeooo:paragraph-rsid="001a204a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paragraph-rsid="001db669" style:font-size-asian="10pt" style:font-name-complex="Arial" style:font-size-complex="10pt"/>
    </style:style>
    <style:style style:name="P11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9pt" officeooo:paragraph-rsid="001a204a" style:font-size-asian="9pt" style:font-name-complex="Arial" style:font-size-complex="9pt"/>
    </style:style>
    <style:style style:name="P12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9pt" officeooo:paragraph-rsid="001c625d" style:font-size-asian="9pt" style:font-name-complex="Arial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officeooo:rsid="001a204a" style:font-size-asian="9pt" style:font-name-complex="Arial" style:font-size-complex="9pt"/>
    </style:style>
    <style:style style:name="T6" style:family="text">
      <style:text-properties style:font-name="Arial" fo:font-size="9pt" officeooo:rsid="001db669" style:font-size-asian="9pt" style:font-size-complex="9pt"/>
    </style:style>
    <style:style style:name="T7" style:family="text">
      <style:text-properties style:font-name="Arial" fo:font-size="9pt" officeooo:rsid="0002784e" style:font-size-asian="9pt" style:font-size-complex="9pt"/>
    </style:style>
    <style:style style:name="T8" style:family="text">
      <style:text-properties style:font-name="Arial" fo:font-size="9pt" officeooo:rsid="001c625d" style:font-size-asian="9pt" style:font-size-complex="9pt"/>
    </style:style>
    <style:style style:name="T9" style:family="text">
      <style:text-properties officeooo:rsid="001a204a"/>
    </style:style>
    <style:style style:name="T10" style:family="text">
      <style:text-properties officeooo:rsid="001c625d"/>
    </style:style>
    <style:style style:name="T11" style:family="text">
      <style:text-properties officeooo:rsid="001db669"/>
    </style:style>
    <style:style style:name="T12" style:family="text">
      <style:text-properties officeooo:rsid="001e73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7"><text:span text:style-name="T2">Klauzula informacyjna dot. przetwarzania danych osobowych na podstawie obowiązku prawnego ciążącego na administratorze (przetwarzanie w związku z ustawą z dnia 28 listopada 2014 r. Prawo o aktach stanu cywilnego i ustawą z <text:s/>dnia 16 października 1992 r. o orderach i odznaczeniach oraz</text:span><text:span text:style-name="T3"> </text:span><text:span text:style-name="T2">rozporządzeniem Prezydenta RP z dnia 15 grudnia 2004 r. w sprawie szczegółowego postępowania w sprawach nadawania orderów i odznaczeń oraz wzorów odpowiednich dokumentów)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3">TOŻSAMOŚĆ ADMINISTRATORA</text:p>
          </table:table-cell>
          <table:table-cell table:style-name="Tabela1.B2" office:value-type="string">
            <text:p text:style-name="P4">Administratorami są:</text:p>
            <text:p text:style-name="P11">1. Minister Cyfryzacji, mający siedzibę w Warszawie (00-060) przy ul. Królewskiej 27 – odpowiada za utrzymanie i rozwój rejestru,</text:p>
            <text:p text:style-name="P11">2. Minister Spraw Wewnętrznych i Administracji, mający siedzibę w Warszawie (02-591) przy ul. Stefana Batorego 5 – odpowiada za kształtowanie jednolitej polityki w zakresie rejestracji stanu cywilnego oraz zmiany imienia i nazwiska.</text:p>
            <text:p text:style-name="P12"><text:span text:style-name="T10">3. </text:span>W zakresie danych przetwarzanych w dokumentacji papierowej i innych zbiorach danych prowadzonych w <text:span text:style-name="T9">U</text:span>rzędzie <text:span text:style-name="T9">S</text:span>tanu <text:span text:style-name="T9">C</text:span>ywilnego administratorem jest: <text:span text:style-name="T9">Wójt Gminy Liszki</text:span>, mający siedzibę w <text:span text:style-name="T9">Liszkach, ul. Mały Rynek 2, 32-060 Liszki.</text:span></text:p>
          </table:table-cell>
        </table:table-row>
        <table:table-row table:style-name="Tabela1.1">
          <table:table-cell table:style-name="Tabela1.A2" office:value-type="string">
            <text:p text:style-name="P3">DANE KONTAKTOWE ADMINISTRATORA</text:p>
          </table:table-cell>
          <table:table-cell table:style-name="Tabela1.B3" office:value-type="string">
            <text:p text:style-name="P8"><text:span text:style-name="T4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4">https://www.gov.pl/cyfryzacja/kontakt</text:span></text:span></text:a><text:span text:style-name="T4">, lub pisemnie na adres siedziby administratora.</text:span></text:p>
            <text:p text:style-name="P9">Z administratorem – Ministrem Spraw Wewnętrznych i Administracji można się skontaktować pisemnie na adres siedziby administratora. </text:p>
            <text:p text:style-name="P8"><text:span text:style-name="T4">Z administratorem – </text:span><text:span text:style-name="T5">Wójtem Gminy Liszki </text:span><text:span text:style-name="T4">można się skontaktować poprzez email: </text:span><text:span text:style-name="Internet_20_link"><text:span text:style-name="T5">ug@liszki.pl</text:span></text:span><text:span text:style-name="T4"> lub pisemnie na adres siedziby administratora. </text:span></text:p>
          </table:table-cell>
        </table:table-row>
        <table:table-row table:style-name="Tabela1.4">
          <table:table-cell table:style-name="Tabela1.A2" office:value-type="string">
            <text:p text:style-name="P3">DANE KONTAKTOWE INSPEKTORA OCHRONY DANYCH</text:p>
          </table:table-cell>
          <table:table-cell table:style-name="Tabela1.B4" office:value-type="string">
            <text:p text:style-name="P4">Administrator – Minister Cyfryzacji wyznaczył inspektora ochrony danych, z którym może się Pani/Pan skontaktować poprzez email iod@mc.gov.pl, lub pisemnie na adres siedziby administratora. </text:p>
            <text:p text:style-name="P2"><text:span text:style-name="T4">Administrator – Minister Spraw Wewnętrznych i Administracji wyznaczył inspektora ochrony danych, z którym może się Pani/Pan skontaktować poprzez email </text:span><text:a xlink:type="simple" xlink:href="mailto:iod@mswia.gov.pl" text:style-name="Internet_20_link" text:visited-style-name="Visited_20_Internet_20_Link"><text:span text:style-name="Internet_20_link"><text:span text:style-name="T4">iod@mswia.gov.pl</text:span></text:span></text:a><text:span text:style-name="T4"> lub pisemnie na adres siedziby administratora. </text:span></text:p>
            <text:p text:style-name="P2"><text:span text:style-name="T5">Wójt Gminy Liszki</text:span><text:span text:style-name="T4"> wyznaczył inspektora ochrony danych, z którym może się Pani/Pan skontaktować poprzez <text:s/>email </text:span><text:a xlink:type="simple" xlink:href="mailto:iod@gdynia.pl" text:style-name="Internet_20_link" text:visited-style-name="Visited_20_Internet_20_Link"><text:span text:style-name="Internet_20_link"><text:span text:style-name="T4">iod@</text:span></text:span></text:a><text:a xlink:type="simple" xlink:href="mailto:iod@gdynia.pl" text:style-name="Internet_20_link" text:visited-style-name="Visited_20_Internet_20_Link"><text:span text:style-name="Internet_20_link"><text:span text:style-name="T5">liszki</text:span></text:span></text:a><text:a xlink:type="simple" xlink:href="mailto:iod@gdynia.pl" text:style-name="Internet_20_link" text:visited-style-name="Visited_20_Internet_20_Link"><text:span text:style-name="Internet_20_link"><text:span text:style-name="T4">.pl</text:span></text:span></text:a><text:span text:style-name="T4">. </text:span></text:p>
            <text:p text:style-name="P4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5">
          <table:table-cell table:style-name="Tabela1.A2" office:value-type="string">
            <text:p text:style-name="P3">CELE PRZETWARZANIA I PODSTAWA PRAWNA </text:p>
          </table:table-cell>
          <table:table-cell table:style-name="Tabela1.B5" office:value-type="string">
            <text:p text:style-name="P5">Pani/Pana dane mogą być przetwarzane w celu zgłoszenia jubileuszu długoletniego pożycia małżeńskiego. </text:p>
            <text:p text:style-name="P5">Dane osobowe z rejestru stanu cywilnego stanowią podstawę wpisów w rejestrze PESEL.</text:p>
            <text:p text:style-name="P5">Pani/ Pana dane osobowe będą przetwarzane na podstawie <text:s/>przepisów ustawy Prawo o aktach stanu cywilnego i ustawy o orderach i odznaczeniach oraz rozporządzenia Prezydenta RP w sprawie szczegółowego postępowania w sprawach nadawania orderów i odznaczeń oraz wzorów odpowiednich dokumentów.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">ODBIORCY DANYCH</text:p>
            <text:p text:style-name="P3"/>
          </table:table-cell>
          <table:table-cell table:style-name="Tabela1.B6" office:value-type="string">
            <text:p text:style-name="P4">Informacje dotyczące <text:span text:style-name="T11">J</text:span>ubilatów zostaną przekazane do <text:span text:style-name="T9">Małopolskiego</text:span> Urzędu Wojewódzkiego <text:s/>celem sporządzenia przez Wojewodę <text:span text:style-name="T9">Małopolskiego </text:span>wniosku o nadanie <text:span text:style-name="T12">J</text:span>ubilatom Medalu za Długoletnie Pożycie Małżeńskie i przekazania go do Kancelarii Prezydenta RP.</text:p>
            <text:p text:style-name="P4"/>
            <text:p text:style-name="P4">Dane osobowe z rejestru stanu cywilnego stanowią podstawę wpisów w rejestrze PESEL.</text:p>
            <text:p text:style-name="P4"/>
            <text:p text:style-name="P10"><text:span text:style-name="T8">Wizerunek Jubilatów utrwalony na fotografiach wykonywanych </text:span><text:span text:style-name="T6">na zlecenie administratora Wójta Gminy Liszki </text:span><text:span text:style-name="T8">podczas uroczystości </text:span><text:span text:style-name="T6">wręczenia Medali za Długoletnie Pożycie Małżeńskie</text:span><text:span text:style-name="T8"> </text:span><text:span text:style-name="T6">może być publikowany</text:span><text:span text:style-name="T8"> </text:span><text:span text:style-name="T6">na</text:span><text:span text:style-name="T8"> </text:span><text:span text:style-name="T7">stron</text:span><text:span text:style-name="T6">ie</text:span><text:span text:style-name="T7"> internetowej</text:span><text:span text:style-name="T8"> </text:span><text:a xlink:type="simple" xlink:href="http://www.liszki.pl/" text:style-name="Internet_20_link" text:visited-style-name="Visited_20_Internet_20_Link"><text:span text:style-name="T7">www.liszki</text:span></text:a><text:a xlink:type="simple" xlink:href="http://www.liszki.pl/" text:style-name="Internet_20_link" text:visited-style-name="Visited_20_Internet_20_Link"><text:span text:style-name="T8">.pl</text:span></text:a><text:span text:style-name="T8">, </text:span><text:span text:style-name="T6">Facebook</text:span><text:span text:style-name="T7"> Gminy Liszki </text:span><text:span text:style-name="T8">oraz w materiałach i publikacjach Gminy </text:span><text:span text:style-name="T7">Liszki</text:span><text:span text:style-name="T8"> rozpowszechnianych dla celów dokumentacyjnych, sprawozdawczych, reklamowych oraz promocyjnych, </text:span><text:span text:style-name="T6">w tym w szczególności w </text:span><text:span text:style-name="T8">„</text:span><text:span text:style-name="T7">Gaze</text:span><text:span text:style-name="T6">cie</text:span><text:span text:style-name="T7"> Lisieckiej”.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PRZEKAZANIE DANYCH OSOBOWYCH DO PAŃSTWA TRZECIEGO LUB ORGANIZACJI MIĘDZYNARODOWEJ</text:p>
          </table:table-cell>
          <table:table-cell table:style-name="Tabela1.B7" office:value-type="string">
            <text:p text:style-name="P4">Dane dotyczące małżeńst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3">OKRES PRZECHOWYWANIA DANYCH</text:p>
          </table:table-cell>
          <table:table-cell table:style-name="Tabela1.B8" office:value-type="string">
            <text:p text:style-name="P4">Urząd stanu cywilnego sporządza projektu wniosku, następnie po uprzednim ustaleniu aktualnej sytuacji prawnej małżeństwa, przesyła projekt wniosku do <text:span text:style-name="T9">Małopolskiego</text:span> Urzędu Wojewódzkiego, jako organu wnioskującego do <text:span text:style-name="T1">Prezydenta</text:span> RP o nadanie odznaczenia za długoletnie pożycie. Wnioski przechowywane są 100 lat.</text:p>
          </table:table-cell>
        </table:table-row>
        <table:table-row table:style-name="Tabela1.1">
          <table:table-cell table:style-name="Tabela1.A2" office:value-type="string">
            <text:p text:style-name="P3">PRAWA PODMIOTÓW DANYCH</text:p>
          </table:table-cell>
          <table:table-cell table:style-name="Tabela1.B9" office:value-type="string">
            <text:p text:style-name="P4">Przysługuje Pani/Panu prawo dostępu do Pani/Pana danych oraz prawo żądania ich sprostowania, a także danych osób, nad którymi sprawowana jest prawna opieka.</text:p>
          </table:table-cell>
        </table:table-row>
        <table:table-row table:style-name="Tabela1.1">
          <table:table-cell table:style-name="Tabela1.A2" office:value-type="string">
            <text:p text:style-name="P3">PRAWO WNIESIENIA SKARGI DO ORGANU NADZORCZEGO</text:p>
          </table:table-cell>
          <table:table-cell table:style-name="Tabela1.B10" office:value-type="string">
            <text:p text:style-name="P4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3">ŹRÓDŁO POCHODZENIA DANYCH OSOBOWYCH</text:p>
          </table:table-cell>
          <table:table-cell table:style-name="Tabela1.B11" office:value-type="string">
            <text:p text:style-name="P4">Pani/Pana dane do rejestru stanu cywilnego wprowadzane są przez następujące organy: kierownik urzędu stanu cywilnego sporządzający akt małżeństwa oraz wprowadzający do nich zmiany.</text:p>
          </table:table-cell>
        </table:table-row>
        <table:table-row table:style-name="Tabela1.12">
          <table:table-cell table:style-name="Tabela1.A2" office:value-type="string">
            <text:p text:style-name="P3">INFORMACJA O DOWOLNOŚCI LUB OBOWIĄZKU PODANIA DANYCH</text:p>
          </table:table-cell>
          <table:table-cell table:style-name="Tabela1.B12" office:value-type="string">
            <text:p text:style-name="P6">Obowiązek podania danych osobowych wynika z ustawy Prawo o aktach stanu cywilnego i ustawy <text:s/>o orderach i odznaczeniach oraz rozporządzenia Prezydenta RP w sprawie szczegółowego postępowania w sprawach nadawania orderów i odznaczeń oraz wzorów odpowiednich dokumentów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09:28:20.789000000</meta:creation-date>
    <dc:date>2026-01-08T10:08:09.539000000</dc:date>
    <meta:editing-duration>PT16M33S</meta:editing-duration>
    <meta:editing-cycles>8</meta:editing-cycles>
    <meta:generator>LibreOffice/6.0.2.1$Windows_X86_64 LibreOffice_project/f7f06a8f319e4b62f9bc5095aa112a65d2f3ac89</meta:generator>
    <meta:document-statistic meta:table-count="1" meta:image-count="0" meta:object-count="0" meta:page-count="2" meta:paragraph-count="35" meta:word-count="659" meta:character-count="5204" meta:non-whitespace-character-count="4561"/>
  </office:meta>
</office:document-meta>
</file>