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fo:font-size="14pt" style:text-underline-style="none" style:font-size-asian="14pt" style:font-size-complex="14pt"/>
    </style:style>
    <style:style style:name="P2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font-size="16pt" officeooo:paragraph-rsid="000512dc" style:font-size-asian="16pt" style:font-size-complex="16pt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font-size="14pt" officeooo:rsid="000083b6" officeooo:paragraph-rsid="000083b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officeooo:rsid="0003076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Liberation Serif" fo:font-style="normal" fo:font-weight="normal" officeooo:rsid="000083b6" style:font-style-asian="normal" style:font-weight-asian="normal" style:font-style-complex="normal" style:font-weight-complex="normal"/>
    </style:style>
    <style:style style:name="T7" style:family="text">
      <style:text-properties style:font-name="Liberation Serif" fo:font-size="14pt" fo:font-style="normal" fo:font-weight="normal" officeooo:rsid="000083b6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OBILNE PUNKTY WNIOSKOWANIA O DOWÓD OSOBISTY</text:span><text:line-break/><text:line-break/></text:p>
      <text:p text:style-name="P2"><text:span text:style-name="T8"><text:tab/></text:span><text:span text:style-name="T7">Informujemy, iż ustawa z dnia 14 kwietnia 2021 r. o zmianie ustawy o dowodach osobistych oraz niektórych innych ustaw wprowadziła zmiany w zakresie przyjmowania wniosków o wydanie dowodu osobistego od osób, które z powodu choroby lub niepełnosprawności nie są wstanie osobiście stawić się </text:span><text:bookmark text:name="__mceDel"/><text:span text:style-name="Emphasis"><text:span text:style-name="T7">w urzędzie. Od 7 listopada 2021 r. właściwym do przyjęcia wniosku w miejscu pobytu takiej osoby będzie Urząd Miasta Krakowa, mający siedzibę przy ul. Wielickiej 28A.</text:span></text:span><text:span text:style-name="T7"> </text:span></text:p>
      <text:p text:style-name="P3">Preferowanym sposobem zgłoszenia potrzeby przyjazdu, aby urzędnik przyjął wniosek o wydanie dowodu osobistego w miejscu pobytu osoby chorej lub niepełnosprawnej, jest wiadomość e-mail na adres<text:span text:style-name="T1"> </text:span><text:span text:style-name="T5">dowody@um.krakow.pl</text:span><text:span text:style-name="T2"> </text:span>lub pismo na elektroniczną skrzynkę podawczą urzędu (przy użyciu formularza pisma ogólnego - <text:span text:style-name="T2">https://www.gov.pl/web/gov/wyslij-pismo-ogolne</text:span>). W treści wiadomości osoba ta (lub w jej imieniu osoba, która jej pomaga) powinna podać swoje <text:span text:style-name="T1">podstawowe dane (imię, nazwisko, numer PESEL), dane adresowe i kontaktowe (adres miejsca, w którym ta osoba przebywa i w które ma się udać urzędnik, numer telefonu kontaktowego) oraz wskazać ogólnie okoliczności uzasadniające przyjazd</text:span>. Po otrzymaniu wiadomości pracownik Urzędu Miasta Krakowa skontaktuje się z osobą, aby uzgodnić termin przyjęcia wniosku. </text:p>
      <text:p text:style-name="P1">Zgłoszenia przyjmowane będą także telefonicznie pod numerem <text:span text:style-name="T4">12 616 56 31</text:span> od poniedziałku do piątku w godzinach od 10:00 do 15:00 oraz na stanowiskach obsługi dowodów osobistych przy ul. Wielickiej 28A od poniedziałku do piątku w godzinach od 7:40 do 18:0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Lato" fo:font-family="Lato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11-19T10:36:12.656000000</dc:date>
    <meta:editing-duration>PT59M18S</meta:editing-duration>
    <meta:editing-cycles>4</meta:editing-cycles>
    <meta:print-date>2021-11-17T10:28:38.114000000</meta:print-date>
    <meta:document-statistic meta:table-count="0" meta:image-count="0" meta:object-count="0" meta:page-count="1" meta:paragraph-count="4" meta:word-count="221" meta:character-count="1564" meta:non-whitespace-character-count="1341"/>
  </office:meta>
</office:document-meta>
</file>