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05954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59547" officeooo:paragraph-rsid="00059547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69a7d" officeooo:paragraph-rsid="00069a7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071fc9" officeooo:paragraph-rsid="00071fc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71fc9" officeooo:paragraph-rsid="001412e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090cae" officeooo:paragraph-rsid="00090ca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rsid="00059547" officeooo:paragraph-rsid="0005954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daf7" officeooo:paragraph-rsid="0017597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officeooo:rsid="000b7da3" officeooo:paragraph-rsid="0011418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4848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04848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114180" officeooo:paragraph-rsid="0004848d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4848d" officeooo:paragraph-rsid="0004848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059547" officeooo:paragraph-rsid="0005954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officeooo:paragraph-rsid="0004848d" style:font-size-asian="13pt" style:font-size-complex="13pt"/>
    </style:style>
    <style:style style:name="T1" style:family="text">
      <style:text-properties officeooo:rsid="00059547"/>
    </style:style>
    <style:style style:name="T2" style:family="text">
      <style:text-properties officeooo:rsid="00069a7d"/>
    </style:style>
    <style:style style:name="T3" style:family="text">
      <style:text-properties officeooo:rsid="00071fc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848d" style:font-weight-asian="bold" style:font-weight-complex="bold"/>
    </style:style>
    <style:style style:name="T6" style:family="text">
      <style:text-properties fo:font-weight="bold" officeooo:rsid="000df7d6" style:font-weight-asian="bold" style:font-weight-complex="bold"/>
    </style:style>
    <style:style style:name="T7" style:family="text">
      <style:text-properties fo:font-weight="bold" officeooo:rsid="00114180" style:font-weight-asian="bold" style:font-weight-complex="bold"/>
    </style:style>
    <style:style style:name="T8" style:family="text">
      <style:text-properties fo:font-weight="bold" officeooo:rsid="001412e5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3d2dc" style:font-weight-asian="normal" style:font-weight-complex="normal"/>
    </style:style>
    <style:style style:name="T11" style:family="text">
      <style:text-properties fo:font-weight="normal" officeooo:rsid="00143a25" style:font-weight-asian="normal" style:font-weight-complex="normal"/>
    </style:style>
    <style:style style:name="T12" style:family="text">
      <style:text-properties fo:font-weight="normal" officeooo:rsid="000f3364" style:font-weight-asian="normal" style:font-weight-complex="normal"/>
    </style:style>
    <style:style style:name="T13" style:family="text">
      <style:text-properties officeooo:rsid="000f2697"/>
    </style:style>
    <style:style style:name="T14" style:family="text">
      <style:text-properties officeooo:rsid="00251a18"/>
    </style:style>
    <style:style style:name="T15" style:family="text">
      <style:text-properties officeooo:rsid="000f3364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04848d" style:font-weight-asian="bold" style:font-weight-complex="bold"/>
    </style:style>
    <style:style style:name="T19" style:family="text">
      <style:text-properties style:text-underline-style="none" fo:font-weight="bold" officeooo:rsid="0015b87b" style:font-weight-asian="bold" style:font-weight-complex="bold"/>
    </style:style>
    <style:style style:name="T20" style:family="text">
      <style:text-properties officeooo:rsid="001412e5"/>
    </style:style>
    <style:style style:name="T21" style:family="text">
      <style:text-properties officeooo:rsid="0018ca4b"/>
    </style:style>
    <style:style style:name="T22" style:family="text">
      <style:text-properties officeooo:rsid="0019d0ad"/>
    </style:style>
    <style:style style:name="T23" style:family="text">
      <style:text-properties officeooo:rsid="001a23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5"><text:span text:style-name="T5">INFORMACJA DLA MIESZKAŃCÓW GMINY LISZKI SKŁADAJĄCYCH WNIOSKI O BEZPŁATNY WYWÓZ </text:span><text:span text:style-name="T6">AZBESTU</text:span><text:span text:style-name="T5"> POCHODZĄCY Z WYMIANY POKRYĆ DACHOWYCH</text:span></text:p>
      <text:p text:style-name="P12"/>
      <text:p text:style-name="P10"/>
      <text:p text:style-name="P9"><text:span text:style-name="T6">Azbest</text:span><text:span text:style-name="T4"> jest odpadem niebezpiecznym. </text:span><text:span text:style-name="T18">Szkodliwy, a wręcz zabójczy dla zdrowia człowieka jest pył </text:span><text:span text:style-name="T19">powstający podczas</text:span><text:span text:style-name="T18"> uszkodz</text:span><text:span text:style-name="T19">enia</text:span><text:span text:style-name="T18"> lub erozj</text:span><text:span text:style-name="T19">i</text:span><text:span text:style-name="T18"> materiałów zawierających azbest.</text:span><text:span text:style-name="T17"> </text:span><text:span text:style-name="T7">W</text:span><text:span text:style-name="T4">łókna, </text:span><text:span text:style-name="T7">które</text:span><text:span text:style-name="T4"> rozsiewają się na wietrze </text:span><text:span text:style-name="T6">i znajdują w</text:span><text:span text:style-name="T8">e</text:span><text:span text:style-name="T6"> wdychanym powietrzu </text:span><text:span text:style-name="T7">o</text:span><text:span text:style-name="T4">sadzają </text:span><text:span text:style-name="T6">się</text:span><text:span text:style-name="T4"> w płucach człowieka, przyczyniają</text:span><text:span text:style-name="T7">c</text:span><text:span text:style-name="T4"> się do groźnych chorób </text:span><text:span text:style-name="T7">m.in.</text:span><text:span text:style-name="T4">: </text:span><text:span text:style-name="T6">pylicy azbestowej, raka płuc, międzybłoniaków opłucnej <text:line-break/>i otrzewnej.</text:span><text:span text:style-name="T4"> Demontaż płyt </text:span><text:span text:style-name="T8">azbestowych z dachu</text:span><text:span text:style-name="T4"> należy powierzyć wyspecjalizowanej ekipie, przeszkolonej w zakresie bezpieczeństwa pracy i dysponującej odpowiednią ochroną osobistą. Osoby wykonujące prace przy azbeście powinny mieć odpowiednie ubrania ochronne: maski na twarz, kombinezony, rękawice i pokrycia butów. <text:s/></text:span></text:p>
      <text:p text:style-name="P13"/>
      <text:p text:style-name="P14">1. Gmina Liszki zapewnia nieodpłatny odbiór wyrobów zawierających azbest <text:span text:style-name="T2">pochodzących z wymiany pokryć dachowych.</text:span></text:p>
      <text:p text:style-name="P13"/>
      <text:p text:style-name="P2">2. Odbiór odbywa się zgodnie z kolejnością składanych wniosków oraz w zależności od wielkości posiadanych na ten cel środków finansowych <text:span text:style-name="T21">raz w roku na przełomie września i października.</text:span></text:p>
      <text:p text:style-name="P1"/>
      <text:p text:style-name="P2">3. Wniosek można pobrać w Urzędzie Gminy Liszki (na Dzienniku Podawczym lub w pokoju nr 16) oraz <text:line-break/><text:span text:style-name="T20">z</text:span> Biuletyn<text:span text:style-name="T20">u</text:span> Informacji Publicznej. Następnie <text:span text:style-name="T3">prawidłowo uzupełniony </text:span>należy złożyć na Dziennik<text:span text:style-name="T2">u</text:span> Podawczy<text:span text:style-name="T2">m</text:span>.</text:p>
      <text:p text:style-name="P1"/>
      <text:p text:style-name="P2">4. Do momentu odbioru azbestu, może on wymagać składowania i oczekiwania na wywóz.</text:p>
      <text:p text:style-name="P1"/>
      <text:p text:style-name="P1"><text:span text:style-name="T1">5. Wymagany sposób postępowania z wyrobami zawierającymi azbest, w tym zabezpieczenia <text:line-break/>i przechowywania azbestu wynika z przepisów prawa, m.in.: u</text:span>stawy o zakazie stosowania wyrobów zawierających azbest (Dz. U. z 2004 r., Nr 3, poz. 20 ze zm.) <text:span text:style-name="T13">oraz</text:span> Rozporządzeni<text:span text:style-name="T14">a</text:span> Ministra Gospodarki <text:line-break/>w sprawie sposobów i warunków bezpiecznego użytkowania i usuwania wyrobów zawierających azbest <text:line-break/>(Dz. U. z 2004 r., Nr 71, poz. 649 ze zm.).</text:p>
      <text:p text:style-name="P1"/>
      <text:p text:style-name="P2">6. Płyty eternitowe powinny być owinięte szczelnie folią o grubości nie mniejszej niż 0,2 mm zaklejone, ułożone na paletach lub innym podłożu, tak aby umożliwić wsunięcie podnośnika pod płyty i przeniesienie do samochodu transportującego. Pokruszony eternit powinien być zapakowany w foliowe worki, zamknięte, zabezpieczone przed rozerwaniem się przy przemieszczaniu, podnoszeniu.</text:p>
      <text:p text:style-name="P2"/>
      <text:p text:style-name="P2">7. Eternit należy ułożyć w miejscu dogodnego dostępu dla wysięgnika dźwigowego samochodu transportowego odbierającego odpad. W przypadku dostępu do miejsca składowania tylko środkiem transportowym o małym tonażu należy dostosować spos<text:span text:style-name="T22">ób</text:span> zapakowania eternitu do załadunku ręcznego.</text:p>
      <text:p text:style-name="P2"/>
      <text:p text:style-name="P7">8. Niewłaściwe zapakowanie eternitu przez właściciela, może skutkować nie odebraniem odpadu przez firmę usługową.</text:p>
      <text:p text:style-name="P7"/>
      <text:p text:style-name="P2">9. Sposób przygotowania eternitu przez jego właściciela wynika także z zakresu proponowanej przez Gminę bezpłatnej usługi, a jest <text:span text:style-name="T2">nią transport i unieszkodliwienie, która nie obejmuje pakowania i przygotowania do transportu, tzn. firma usługowa przenosi z miejsca składowania do pobliskiego samochodu zapakowany przez właściciela eternit (podnośnikiem lub ręcznie), transportując go na odpowiednie wysypisko odpadów w celu unieszkodliwienia (składowania).</text:span></text:p>
      <text:p text:style-name="P2"/>
      <text:p text:style-name="P3">10. Po <text:span text:style-name="T15">odpowiednim przygotowaniu do odbioru </text:span>odpadów zawierających azbest <text:line-break/><text:span text:style-name="T16">należy niezwłocznie</text:span> poinformować Referat Rolnictwa i Ochrony Środowiska UG Liszki tel. 1222806234 wewn. <text:span text:style-name="T23">1</text:span>45</text:p>
      <text:p text:style-name="P1"/>
      <text:p text:style-name="P5">11. <text:span text:style-name="T10">Po </text:span><text:span text:style-name="T11">wyłonieniu wykonawcy i</text:span><text:span text:style-name="T10"> podpisaniu </text:span><text:span text:style-name="T11">z nim stosownej </text:span><text:span text:style-name="T10">umowy, będzie </text:span><text:span text:style-name="T11">on </text:span><text:span text:style-name="T10">się kontaktował z Pa</text:span><text:span text:style-name="T12">ństwem</text:span><text:span text:style-name="T10"> indywidualnie </text:span><text:span text:style-name="T11">w sprawie terminu <text:s/>odbioru azbestu</text:span><text:span text:style-name="T10">, <text:s/>na numer telefonu wskazany na wniosku.</text:span></text:p>
      <text:p text:style-name="P4"/>
      <text:p text:style-name="P6"><text:span text:style-name="T10">1</text:span><text:span text:style-name="T9">2. W przypadku wywozu eternitu na własny koszt, należy przechowywać dowód zapłaty za usługę. Urząd Gminy Liszki nie zwraca kosztów wywiezionego eternitu przez indywidualnego właściciela.</text:span></text:p>
      <text:p text:style-name="P6"/>
      <text:p text:style-name="P8">13. Informacje w sprawie można uzyskać w Urzędzie Gminy Liszki , pok. 16 w godzinach pracy Urzędu tj. <text:s/>poniedziałek 8:00-17:00, wt-czw: 7:30-15:30; piątek 7:30-14:30- <text:span text:style-name="T2">tel. 1222806234 wewn. 1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3cm" fo:margin-bottom="0.15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8:21:37.017000000</meta:creation-date>
    <dc:date>2016-12-05T08:06:03.719000000</dc:date>
    <meta:editing-duration>PT3H27S</meta:editing-duration>
    <meta:editing-cycles>16</meta:editing-cycles>
    <meta:generator>LibreOffice/4.2.4.2$Windows_x86 LibreOffice_project/63150712c6d317d27ce2db16eb94c2f3d7b699f8</meta:generator>
    <meta:print-date>2016-08-24T14:12:40.825000000</meta:print-date>
    <meta:document-statistic meta:table-count="0" meta:image-count="0" meta:object-count="0" meta:page-count="1" meta:paragraph-count="15" meta:word-count="512" meta:character-count="3805" meta:non-whitespace-character-count="3297"/>
  </office:meta>
</office:document-meta>
</file>